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1000001484ABE2F79F9EC953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hnschrift Light SemiCondensed" svg:font-family="'Bahnschrift Light SemiCondensed', 'Segoe U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4.2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5eb91e" loext:opacity="100%" style:font-name="Arial" fo:font-size="18pt" fo:text-shadow="1pt 1pt" fo:font-weight="bold" style:font-size-asian="18pt" style:font-weight-asian="bold" style:font-name-complex="Bahnschrift Light SemiCondensed" fo:hyphenate="false" fo:hyphenation-remain-char-count="2" fo:hyphenation-push-char-count="2" loext:hyphenation-no-caps="false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5eb91e" loext:opacity="100%" style:font-name="Arial" fo:font-size="14pt" fo:language="it" fo:country="IT" fo:text-shadow="1pt 1pt" fo:font-weight="bold" officeooo:paragraph-rsid="00139b0b" style:font-name-asian="Calibri" style:font-size-asian="14pt" style:font-weight-asian="bold" style:font-name-complex="Bahnschrift Light SemiCondensed" style:font-size-complex="14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Footer">
      <style:paragraph-properties fo:text-align="center" style:justify-single-word="false"/>
      <style:text-properties fo:color="#5eb91e" loext:opacity="100%" style:font-name="Arial" fo:font-weight="bold" style:font-weight-asian="bold" style:font-name-complex="Bahnschrift Light SemiCondensed"/>
    </style:style>
    <style:style style:name="P4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" style:font-name-complex="Bahnschrift Light SemiCondensed" fo:hyphenate="false" fo:hyphenation-remain-char-count="2" fo:hyphenation-push-char-count="2" loext:hyphenation-no-caps="false"/>
    </style:style>
    <style:style style:name="P5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" officeooo:paragraph-rsid="00149dbc" style:font-name-complex="Bahnschrift Light SemiCondensed" fo:hyphenate="false" fo:hyphenation-remain-char-count="2" fo:hyphenation-push-char-count="2" loext:hyphenation-no-caps="false"/>
    </style:style>
    <style:style style:name="P6" style:family="paragraph" style:parent-style-name="Footer">
      <style:paragraph-properties fo:margin-left="3.747cm" fo:margin-right="0cm" fo:text-indent="0cm" style:auto-text-indent="false"/>
      <style:text-properties fo:color="#666666" loext:opacity="100%" style:font-name="Arial" style:font-name-complex="Bahnschrift Light SemiCondensed"/>
    </style:style>
    <style:style style:name="P7" style:family="paragraph" style:parent-style-name="Footer">
      <style:paragraph-properties fo:text-align="center" style:justify-single-word="false"/>
      <style:text-properties fo:color="#666666" loext:opacity="100%" style:font-name="Arial" style:font-name-complex="Bahnschrift Light SemiCondensed"/>
    </style:style>
    <style:style style:name="P8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  <style:text-properties fo:color="#5eb91e" loext:opacity="100%" style:font-name="Arial" fo:font-size="14pt" fo:language="it" fo:country="IT" fo:text-shadow="1pt 1pt" fo:font-weight="bold" style:font-name-asian="Calibri" style:font-size-asian="14pt" style:font-weight-asian="bold" style:font-name-complex="Bahnschrift Light SemiCondensed" style:font-size-complex="14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ahoma" fo:font-size="12pt" fo:font-weight="bold" officeooo:paragraph-rsid="0017e24b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ahoma" fo:font-size="12pt" officeooo:paragraph-rsid="0017e24b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ahoma" fo:font-size="12pt" officeooo:paragraph-rsid="0017e24b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officeooo:paragraph-rsid="0018bb6c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2pt" officeooo:paragraph-rsid="0017e24b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2pt" officeooo:paragraph-rsid="0018bb6c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Tahoma" fo:font-size="12pt" officeooo:paragraph-rsid="0017e24b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2pt" officeooo:rsid="00223136" officeooo:paragraph-rsid="0017e24b" fo:background-color="transparen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ahoma" fo:font-size="12pt" fo:font-weight="normal" officeooo:paragraph-rsid="0017e24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ahoma" fo:font-size="12pt" fo:language="it" fo:country="IT" fo:text-shadow="1pt 1pt" fo:font-weight="bold" officeooo:paragraph-rsid="0017e24b" fo:background-color="transparent" style:font-name-asian="Calibri" style:font-size-asian="12pt" style:language-asian="zh" style:country-asian="CN" style:font-weight-asian="bold" style:font-name-complex="Tahoma" style:font-size-complex="12pt" style:language-complex="ar" style:country-complex="SA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paragraph-rsid="0017e24b" style:font-weight-asian="bold" style:font-weight-complex="bold"/>
    </style:style>
    <style:style style:name="T1" style:family="text">
      <style:text-properties officeooo:rsid="0015f2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04e8" style:font-weight-asian="bold" style:font-weight-complex="bold"/>
    </style:style>
    <style:style style:name="T4" style:family="text">
      <style:text-properties fo:font-weight="bold" officeooo:rsid="00235f34" style:font-weight-asian="bold" style:font-weight-complex="bold"/>
    </style:style>
    <style:style style:name="T5" style:family="text">
      <style:text-properties fo:font-weight="bold" officeooo:rsid="00a1804a" style:font-weight-asian="bold" style:font-weight-complex="bold"/>
    </style:style>
    <style:style style:name="T6" style:family="text">
      <style:text-properties fo:font-weight="bold" officeooo:rsid="0070bb0d" style:font-weight-asian="bold" style:font-weight-complex="bold"/>
    </style:style>
    <style:style style:name="T7" style:family="text">
      <style:text-properties fo:font-weight="bold" officeooo:rsid="00722a7e" style:font-weight-asian="bold" style:font-weight-complex="bold"/>
    </style:style>
    <style:style style:name="T8" style:family="text">
      <style:text-properties fo:font-weight="bold" officeooo:rsid="0072afe8" style:font-weight-asian="bold" style:font-weight-complex="bold"/>
    </style:style>
    <style:style style:name="T9" style:family="text">
      <style:text-properties fo:font-weight="bold" officeooo:rsid="00ac41d8" style:font-weight-asian="bold" style:font-weight-complex="bold"/>
    </style:style>
    <style:style style:name="T10" style:family="text">
      <style:text-properties fo:font-weight="bold" officeooo:rsid="009a184c" style:font-weight-asian="bold" style:font-weight-complex="bold"/>
    </style:style>
    <style:style style:name="T11" style:family="text">
      <style:text-properties fo:font-weight="bold" officeooo:rsid="001f04e8" fo:background-color="transparent" loext:char-shading-value="0" style:font-weight-asian="bold" style:font-weight-complex="bold"/>
    </style:style>
    <style:style style:name="T12" style:family="text">
      <style:text-properties fo:font-weight="bold" officeooo:rsid="00235f34" fo:background-color="transparent" loext:char-shading-value="0" style:font-weight-asian="bold" style:font-weight-complex="bold"/>
    </style:style>
    <style:style style:name="T13" style:family="text">
      <style:text-properties fo:font-weight="bold" officeooo:rsid="00a1804a" fo:background-color="transparent" loext:char-shading-value="0" style:font-weight-asian="bold" style:font-weight-complex="bold"/>
    </style:style>
    <style:style style:name="T14" style:family="text">
      <style:text-properties fo:font-weight="bold" officeooo:rsid="0070bb0d" fo:background-color="transparent" loext:char-shading-value="0" style:font-weight-asian="bold" style:font-weight-complex="bold"/>
    </style:style>
    <style:style style:name="T15" style:family="text">
      <style:text-properties fo:font-weight="bold" officeooo:rsid="00722a7e" fo:background-color="transparent" loext:char-shading-value="0" style:font-weight-asian="bold" style:font-weight-complex="bold"/>
    </style:style>
    <style:style style:name="T16" style:family="text">
      <style:text-properties fo:font-weight="bold" officeooo:rsid="0072afe8" fo:background-color="transparent" loext:char-shading-value="0" style:font-weight-asian="bold" style:font-weight-complex="bold"/>
    </style:style>
    <style:style style:name="T17" style:family="text">
      <style:text-properties fo:font-weight="bold" officeooo:rsid="00ac41d8" fo:background-color="transparent" loext:char-shading-value="0" style:font-weight-asian="bold" style:font-weight-complex="bold"/>
    </style:style>
    <style:style style:name="T18" style:family="text">
      <style:text-properties fo:font-weight="bold" officeooo:rsid="009a184c" fo:background-color="transparent" loext:char-shading-value="0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9bbc8c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1fc3ca" fo:background-color="transparent" loext:char-shading-value="0" style:font-weight-asian="normal" style:font-weight-complex="normal"/>
    </style:style>
    <style:style style:name="T22" style:family="text">
      <style:text-properties fo:font-weight="normal" officeooo:rsid="001f04e8" fo:background-color="transparent" loext:char-shading-value="0" style:font-weight-asian="normal" style:font-weight-complex="normal"/>
    </style:style>
    <style:style style:name="T23" style:family="text">
      <style:text-properties fo:font-weight="normal" officeooo:rsid="00235f34" fo:background-color="transparent" loext:char-shading-value="0" style:font-weight-asian="normal" style:font-weight-complex="normal"/>
    </style:style>
    <style:style style:name="T24" style:family="text">
      <style:text-properties fo:font-weight="normal" officeooo:rsid="00a1804a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70bb0d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722a7e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72afe8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ac41d8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9a184c" fo:background-color="transparent" loext:char-shading-value="0" style:font-weight-asian="normal" style:font-weight-complex="normal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02bc998" fo:background-color="transparent" loext:char-shading-value="0"/>
    </style:style>
    <style:style style:name="T32" style:family="text">
      <style:text-properties officeooo:rsid="009bbc8c" fo:background-color="transparent" loext:char-shading-value="0"/>
    </style:style>
    <style:style style:name="T33" style:family="text">
      <style:text-properties officeooo:rsid="00ee033c" fo:background-color="transparent" loext:char-shading-value="0"/>
    </style:style>
    <style:style style:name="T34" style:family="text">
      <style:text-properties officeooo:rsid="0020a1a0" fo:background-color="transparent" loext:char-shading-value="0"/>
    </style:style>
    <style:style style:name="T35" style:family="text">
      <style:text-properties officeooo:rsid="0022b11a" fo:background-color="transparent" loext:char-shading-value="0"/>
    </style:style>
    <style:style style:name="T36" style:family="text">
      <style:text-properties fo:font-style="italic" fo:font-weight="normal" officeooo:rsid="001f04e8" fo:background-color="transparent" loext:char-shading-value="0" style:font-style-asian="italic" style:font-weight-asian="normal" style:font-style-complex="italic" style:font-weight-complex="normal"/>
    </style:style>
    <style:style style:name="T37" style:family="text">
      <style:text-properties fo:font-style="italic" fo:font-weight="normal" officeooo:rsid="00722a7e" fo:background-color="transparent" loext:char-shading-value="0" style:font-style-asian="italic" style:font-weight-asian="normal" style:font-style-complex="italic" style:font-weight-complex="normal"/>
    </style:style>
    <style:style style:name="T38" style:family="text">
      <style:text-properties fo:font-style="italic" fo:font-weight="normal" officeooo:rsid="00a1804a" fo:background-color="transparent" loext:char-shading-value="0" style:font-style-asian="italic" style:font-weight-asian="normal" style:font-style-complex="italic" style:font-weight-complex="normal"/>
    </style:style>
    <style:style style:name="T39" style:family="text">
      <style:text-properties fo:font-style="italic" officeooo:rsid="00187155" style:font-style-asian="italic" style:font-style-complex="italic"/>
    </style:style>
    <style:style style:name="T40" style:family="text">
      <style:text-properties officeooo:rsid="001bef4f"/>
    </style:style>
    <style:style style:name="T41" style:family="text">
      <style:text-properties officeooo:rsid="0022b11a"/>
    </style:style>
    <style:style style:name="T42" style:family="text">
      <style:text-properties officeooo:rsid="001f161c"/>
    </style:style>
    <style:style style:name="T43" style:family="text">
      <style:text-properties officeooo:rsid="001f5c71"/>
    </style:style>
    <style:style style:name="T44" style:family="text">
      <style:text-properties style:font-name="Tahoma" fo:font-size="12pt" style:font-size-asian="12pt" style:font-size-complex="12pt"/>
    </style:style>
    <style:style style:name="T45" style:family="text">
      <style:text-properties officeooo:rsid="0018bb6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9"><text:span text:style-name="T44">Allegato </text:span></text:p>
      <text:p text:style-name="P10"><text:tab/><text:tab/><text:tab/><text:tab/><text:tab/><text:tab/><text:tab/><text:tab/><text:tab/> Alla SdS Fiorentina Sud Est </text:p>
      <text:p text:style-name="P10"><text:s text:c="2"/><text:tab/><text:tab/><text:tab/><text:tab/><text:tab/><text:tab/><text:tab/><text:a xlink:type="simple" xlink:href="mailto:sdsfirenzesudest@postacert.toscana.it" text:style-name="Internet_20_link" text:visited-style-name="Visited_20_Internet_20_Link">s</text:a><text:a xlink:type="simple" xlink:href="mailto:sdsfirenzesudest@postacert.toscana.it" text:style-name="Internet_20_link" text:visited-style-name="Visited_20_Internet_20_Link"><text:span text:style-name="T45">ds</text:span></text:a><text:a xlink:type="simple" xlink:href="mailto:sdsfirenzesudest@postacert.toscana.it" text:style-name="Internet_20_link" text:visited-style-name="Visited_20_Internet_20_Link">firenzesudest@postacert.toscana.it</text:a></text:p>
      <text:p text:style-name="P10"/>
      <text:p text:style-name="P10"><text:span text:style-name="T11">AVVISO PUBBLICO </text:span><text:span text:style-name="T12">RISERVATO ALLE ORGANIZZAZIONI DI VOLONTARIATO </text:span><text:span text:style-name="T13">(ODV) </text:span><text:span text:style-name="T12">ED ALLE ASSOCIAZIONI DI PROMOZIONE SOCIALE </text:span><text:span text:style-name="T13">(APS), </text:span><text:span text:style-name="T14">FINALIZZATO </text:span><text:span text:style-name="T15">AL</text:span><text:span text:style-name="T11">LA </text:span><text:span text:style-name="T15">CONDIVISIONE DI UN PROGETTO AVENTE AD OGGETTO “ </text:span><text:span text:style-name="T11">LO SVILUPPO DI </text:span><text:span text:style-name="T15">RETI </text:span><text:span text:style-name="T13">D</text:span><text:span text:style-name="T15">I FAMIGLIE PER IL </text:span><text:span text:style-name="T11"><text:s/>SOSTEGNO </text:span><text:span text:style-name="T15">E LA CONDIVISIONE DI FRAGILITÀ” </text:span><text:span text:style-name="T16">CON CONSEGUENTE STIPULA DI UNA CONVENZIONE AI SENSI DE</text:span><text:span text:style-name="T17">G</text:span><text:span text:style-name="T16">L</text:span><text:span text:style-name="T17">I </text:span><text:span text:style-name="T16">ART</text:span><text:span text:style-name="T18">ICOLI</text:span><text:span text:style-name="T16"> <text:s/></text:span><text:span text:style-name="T18">55 E </text:span><text:span text:style-name="T16">56 DLG 117/2017 CTS (CODICE DEL TERZO SETTORE).</text:span></text:p>
      <text:p text:style-name="P13">***** </text:p>
      <text:p text:style-name="P9">ISTANZA MANIFESTAZIONE D'INTERESSE </text:p>
      <text:p text:style-name="P10">Il/la Sottoscritto/a _________________________________________________________ </text:p>
      <text:p text:style-name="P10">Nato/a a:_______________________________________________ (___) il ___________</text:p>
      <text:p text:style-name="P10">Codice fiscale ______________________________________________________________ </text:p>
      <text:p text:style-name="P10">In qualità di legale rappresentante di ________________________________________ </text:p>
      <text:p text:style-name="P10">Con sede in:________________________ Via ___________________________________ </text:p>
      <text:p text:style-name="P12">Partita IVA/C.F.___________________________________________________________ </text:p>
      <text:p text:style-name="P12">Telefono: _____________________ e-mail ____________________________________ </text:p>
      <text:p text:style-name="P10">Con la presente manifesta il proprio interesse alla partecipazione all'attività di co-progettazione delle attività concernenti il “<text:span text:style-name="T39">L</text:span><text:span text:style-name="T36">o sviluppo di </text:span><text:span text:style-name="T37">reti </text:span><text:span text:style-name="T38">d</text:span><text:span text:style-name="T37">i famiglie per il </text:span><text:span text:style-name="T36"><text:s/>sostegno </text:span><text:span text:style-name="T37">e la condivisione di fragilità</text:span>” nell'Area Fiorentina Sud Est. In relazione al suddetto avviso il sottoscritto, ai sensi e nei modi di cui agli artt. 46 e 47 del DPR 28.12.2000, n. 445, consapevole delle sanzioni penali previste dall’art. 76 e della decadenza dei benefici prevista dall’art. 75 del medesimo DPR 28.12.2000, n. 445 per le ipotesi di falsità in atti e dichiarazioni mendaci, sotto la propria responsabilità </text:p>
      <text:p text:style-name="P13"><text:span text:style-name="T2">DICHIARA </text:span></text:p>
      <text:p text:style-name="P10"/>
      <text:p text:style-name="P10"><text:soft-page-break/></text:p>
      <text:p text:style-name="P10">1. Di manifestare il proprio interesse in qualità di:</text:p>
      <text:p text:style-name="P10">□ Associazione di Promozione Sociale </text:p>
      <text:p text:style-name="P10">□ Organizzazione di Volontariato </text:p>
      <text:p text:style-name="P10"/>
      <text:p text:style-name="P10">2. Che l’Associazione:</text:p>
      <text:list xml:id="list226517442" text:style-name="L1">
        <text:list-item>
          <text:p text:style-name="P11">ha la seguente forma giuridica: _________________________________________ </text:p>
        </text:list-item>
        <text:list-item>
          <text:p text:style-name="P11">ha il seguente codice fiscale ___________________________________________ </text:p>
        </text:list-item>
        <text:list-item>
          <text:p text:style-name="P11">ha la seguente partita IVA______________________________________________ </text:p>
        </text:list-item>
        <text:list-item>
          <text:p text:style-name="P11">è iscritta al n. ____________ del Registro Unico Nazionale del Terzo Settore (da intendersi soddisfatto da parte degli enti attraverso la loro iscrizione ad uno dei registri previsti dalle normative di settore, ovvero i registri delle associazioni di promozione sociale nazionale, regionali e delle province autonome di Trento e Bolzano e i registri delle organizzazioni di volontariato delle regioni e delle province autonome) </text:p>
        </text:list-item>
        <text:list-item>
          <text:p text:style-name="P11">ha il seguente oggetto sociale (estratto pertinente con l’oggetto della manifestazione): ____________________________________________________________________</text:p>
        </text:list-item>
        <text:list-item>
          <text:p text:style-name="P11">ed esercita le seguenti attività (estratto pertinente con l’oggetto della manifestazione): ____________________________________________________________________</text:p>
        </text:list-item>
        <text:list-item>
          <text:p text:style-name="P11">ha sede legale in: ___________________via ________________________n. ____</text:p>
        </text:list-item>
        <text:list-item>
          <text:p text:style-name="P11">ha domicilio fiscale in: _________________via _______________________ n. _________ telefono: _________________________ PEC: __________________da utilizzare per ogni comunicazione ufficiale. </text:p>
        </text:list-item>
        <text:list-item>
          <text:p text:style-name="P11">Posta elettronica non certificata: ____________________________________ </text:p>
        </text:list-item>
      </text:list>
      <text:p text:style-name="P10">3 .<text:span text:style-name="T19"> Che tra le finalità dell’Ente del Terzo Settore è prevista l’attività di </text:span><text:span text:style-name="T20"><text:s/>realizzazione di progetti di ambito sociale/</text:span><text:span text:style-name="T21">educativo</text:span><text:span text:style-name="T19">; </text:span></text:p>
      <text:p text:style-name="P17"><text:soft-page-break/>4. Di avere <text:s/>esperienza alla data di presentazione della domanda <text:span text:style-name="T31">di almeno </text:span><text:span text:style-name="T32">un</text:span><text:span text:style-name="T31"> ann</text:span><text:span text:style-name="T32">o</text:span><text:span text:style-name="T31"> (</text:span><text:span text:style-name="T32">12</text:span><text:span text:style-name="T31"> mesi) </text:span><text:span text:style-name="T32">nella realizzazione di progetti di ambito sociale/</text:span><text:span text:style-name="T33">educativo, </text:span><text:span text:style-name="T34">quali e precisamente: <text:s/>_______________________________________________________________________________________________________________________________________________________________ </text:span>;</text:p>
      <text:p text:style-name="P17">5. Che l’associazione è in possesso di tutti i requisiti previsti nell’avviso;</text:p>
      <text:p text:style-name="P17">6. Che l’associazione accetta, senza condizione o riserva alcuna, tutte le norme e disposizioni contenute nell’avviso;</text:p>
      <text:p text:style-name="P17">7. Di possedere i requisiti di idoneità morale e professionale per stipulare convenzioni con la Pubblica Amministrazione;</text:p>
      <text:p text:style-name="P17">8. Di avvalersi nello svolgimento delle attività oggetto del presente Avviso, anche delle prestazioni personali, volontarie e gratuite dei propri aderenti;</text:p>
      <text:p text:style-name="P17">9. Che nei propri confronti non sussistono motivi di esclusione indicati all’art. <text:span text:style-name="T40">94 e 95 </text:span><text:s/>del D.lgs. n. <text:span text:style-name="T40">36</text:span>/20<text:span text:style-name="T40">23</text:span>, in quanto applicabili tenuto conto della natura giuridica dell’organismo che presenta la candidatura;</text:p>
      <text:p text:style-name="P10">10. Di essere in regola con l’applicazione della normative relative alla sicurezza sul luogo di lavoro;</text:p>
      <text:p text:style-name="P10">11. Di osservare di tutte le disposizioni di legge in materia di assicurazioni/polizza assicurativa per gli infortuni e tutte le disposizioni di legge relativamente all’utilizzo di volontari;</text:p>
      <text:p text:style-name="P16"><text:span text:style-name="T41">12</text:span>. non avere in corso procedimenti pendenti per l'applicazione di una delle misure di prevenzione di cui all'art. 3, della legge n. 1423/1956 e s.m.i. o di una o più cause ostative <text:s/>previste dall'art. 10, della legge n. 575/1965 e s.m.i;</text:p>
      <text:p text:style-name="P16"><text:span text:style-name="T41">13</text:span>. non aver subito in sentenze di condanna passata in giudicato, o decreto penale di condanna divenuto irrevocabile, oppure sentenza di applicazione della pena su richiesta, ai sensi dell'art. 444 c.p.p., per reati gravi in danno dello Stato o della Comunità che incidono sulla moralità professionale, o condanna, con sentenza passata in giudicato, per uno o più reati di partecipazione a un'organizzazione criminale, corruzione, frode, riciclaggio, quali definiti dagli atti comunitari citati all'art. 45, paragrafo 1, direttiva CE 2004/18; <text:s/></text:p>
      <text:p text:style-name="P15"><text:span text:style-name="T30">1</text:span><text:span text:style-name="T35">4</text:span><text:span text:style-name="T30">. Eventuali ulteriori elementi (quali riconosciment</text:span>i, certificazioni, encomi..), ritenuti utili per illustrare l'esperienza dell'Ente che si rappresenta: __________________________________________________________________________________________________________________________________________________ <text:soft-page-break/>__________________________________________________________________________________________________________________________________________________</text:p>
      <text:p text:style-name="P12">In relazione al suddetto avviso il sottoscritto, in nome e per conto dell'Ente del Terzo Settore </text:p>
      <text:p text:style-name="P14"><text:span text:style-name="T2">DICHIARA ALTRESÌ</text:span></text:p>
      <text:p text:style-name="P10"><text:s/>• Di garantire che i volontari disponibili alle attività social<text:span text:style-name="T42">i ed educative</text:span> si ispirino a principi analoghi a quelli contenuti nel codice di comportamento dei dipendenti pubblici e che siano in possesso dei requisiti previsti dalla normativa vigente per l’espletamento delle attività citate; </text:p>
      <text:p text:style-name="P10">• Di autorizzare al trattamento dei dati personali; </text:p>
      <text:p text:style-name="P10">• Di avere i seguenti recapiti ai quali inoltrare le relative comunicazioni: </text:p>
      <text:p text:style-name="P10">Telefono: _____________________________ </text:p>
      <text:p text:style-name="P10">E mail: __________________________________________ </text:p>
      <text:p text:style-name="P10">PEC: ____________________________________________________________ </text:p>
      <text:p text:style-name="P10">Data: ______________ </text:p>
      <text:p text:style-name="P10"/>
      <text:p text:style-name="P10">Firma del Legale Rappresentante _________________________________________ </text:p>
      <text:p text:style-name="P10">Il sottoscritto dichiara di essere informato, ai sensi GDPR 679/2016 e del DLGS 196/2003 e s.m.i.: 1. Che il conferimento dei dati richiesti è indispensabile, pena esclusione, per l’espletamento della procedura <text:span text:style-name="T22">AVVISO PUBBLICO </text:span><text:span text:style-name="T23">RISERVATO ALLE ORGANIZZAZIONI DI VOLONTARIATO </text:span><text:span text:style-name="T24">(ODV) </text:span><text:span text:style-name="T23">ED ALLE ASSOCIAZIONI DI PROMOZIONE SOCIALE </text:span><text:span text:style-name="T24">(APS), </text:span><text:span text:style-name="T25">FINALIZZATO </text:span><text:span text:style-name="T26">AL</text:span><text:span text:style-name="T22">LA </text:span><text:span text:style-name="T26">CONDIVISIONE DI UN PROGETTO AVENTE AD OGGETTO “ </text:span><text:span text:style-name="T22">LO SVILUPPO DI </text:span><text:span text:style-name="T26">RETI </text:span><text:span text:style-name="T24">D</text:span><text:span text:style-name="T26">I FAMIGLIE PER IL </text:span><text:span text:style-name="T22"><text:s/>SOSTEGNO </text:span><text:span text:style-name="T26">E LA CONDIVISIONE DI FRAGILITÀ” </text:span><text:span text:style-name="T27">CON CONSEGUENTE STIPULA DI UNA CONVENZIONE AI SENSI DE</text:span><text:span text:style-name="T28">G</text:span><text:span text:style-name="T27">L</text:span><text:span text:style-name="T28">I </text:span><text:span text:style-name="T27">ART</text:span><text:span text:style-name="T29">ICOLI</text:span><text:span text:style-name="T27"> <text:s/></text:span><text:span text:style-name="T29">55 E </text:span><text:span text:style-name="T27">56 DLG 117/2017 CTS (CODICE DEL TERZO SETTORE).</text:span></text:p>
      <text:p text:style-name="P10">2. che il trattamento dei dati personali sarà improntato a liceità e correttezza, nella piena tutela dei diritti dei concorrenti e della loro riservatezza;</text:p>
      <text:p text:style-name="P10"/>
      <text:p text:style-name="P10"/>
      <text:p text:style-name="P10"><text:soft-page-break/></text:p>
      <text:p text:style-name="P10">3. che il trattamento dei dati della Manifestazione di interesse avverrà presso SdS Fiorentina sud-est con l’utilizzo di procedure anche informatiche per perseguire le predette attività, compresa quella di richiesta di accesso agli atti di detta procedura e/o controlli;</text:p>
      <text:p text:style-name="P10">4. che sono riconosciuti i diritti di cui all’art. 7 del D.Lgs 196/2003;</text:p>
      <text:p text:style-name="P10">5. che il titolare del trattamento cui può rivolgersi per l’esercizio dei citati diritti è la SdS Area Fiorentina sud-est e, in particolare, il responsabile è <text:span text:style-name="T43">il Dott. </text:span>Simone Naldoni.</text:p>
      <text:p text:style-name="P10"/>
      <text:p text:style-name="P10"/>
      <text:p text:style-name="P10">Data: ___________________ </text:p>
      <text:p text:style-name="P10"/>
      <text:p text:style-name="P10"><text:tab/><text:tab/><text:tab/><text:tab/><text:tab/><text:tab/><text:tab/>Firma del Legale Rappresentante </text:p>
      <text:p text:style-name="P10"/>
      <text:p text:style-name="P10"><text:tab/><text:tab/><text:tab/><text:tab/><text:tab/><text:tab/><text:tab/>____________________________________</text:p>
      <text:p text:style-name="P10"><text:tab/><text:tab/><text:tab/><text:tab/><text:tab/><text:tab/><text:tab/><text:tab/><text:tab/></text:p>
      <text:p text:style-name="P10"/>
      <text:p text:style-name="P18">Si allega copia fotostatica di un documento di identità in corso di validità del sottoscrittore o di un documento di riconoscimento equipollente (ai sensi dell’art. 35, comma 2, del DPR 28/12/2000, n. 445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ahnschrift Light SemiCondensed" svg:font-family="'Bahnschrift Light SemiCondensed', 'Segoe UI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24pt" fo:language="none" fo:country="none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line-height="100%" fo:orphans="2" fo:widows="2" fo:hyphenation-ladder-count="no-limit" fo:text-indent="4.2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5eb91e" loext:opacity="100%" style:font-name="Arial" fo:font-size="18pt" fo:text-shadow="1pt 1pt" fo:font-weight="bold" style:font-size-asian="18pt" style:font-weight-asian="bold" style:font-name-complex="Bahnschrift Light SemiCondensed" fo:hyphenate="false" fo:hyphenation-remain-char-count="2" fo:hyphenation-push-char-count="2" loext:hyphenation-no-caps="false"/>
    </style:style>
    <style:style style:name="MP2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" style:font-name-complex="Bahnschrift Light SemiCondensed" fo:hyphenate="false" fo:hyphenation-remain-char-count="2" fo:hyphenation-push-char-count="2" loext:hyphenation-no-caps="false"/>
    </style:style>
    <style:style style:name="MP3" style:family="paragraph" style:parent-style-name="Footer" style:master-page-name="">
      <loext:graphic-properties draw:fill="none"/>
      <style:paragraph-properties fo:margin-left="4.2cm" fo:margin-right="0cm" fo:margin-top="0cm" fo:margin-bottom="0cm" style:contextual-spacing="false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loext:opacity="100%" style:font-name="Arial" officeooo:paragraph-rsid="00149dbc" style:font-name-complex="Bahnschrift Light SemiCondensed" fo:hyphenate="false" fo:hyphenation-remain-char-count="2" fo:hyphenation-push-char-count="2" loext:hyphenation-no-caps="false"/>
    </style:style>
    <style:style style:name="MP4" style:family="paragraph" style:parent-style-name="Footer">
      <style:paragraph-properties fo:margin-left="3.747cm" fo:margin-right="0cm" fo:text-indent="0cm" style:auto-text-indent="false"/>
      <style:text-properties fo:color="#666666" loext:opacity="100%" style:font-name="Arial" style:font-name-complex="Bahnschrift Light SemiCondensed"/>
    </style:style>
    <style:style style:name="MP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5eb91e" loext:opacity="100%" style:font-name="Arial" fo:font-size="14pt" fo:language="it" fo:country="IT" fo:text-shadow="1pt 1pt" fo:font-weight="bold" officeooo:paragraph-rsid="00139b0b" style:font-name-asian="Calibri" style:font-size-asian="14pt" style:font-weight-asian="bold" style:font-name-complex="Bahnschrift Light SemiCondensed" style:font-size-complex="14pt" style:language-complex="ar" style:country-complex="SA" fo:hyphenate="false" fo:hyphenation-remain-char-count="2" fo:hyphenation-push-char-count="2" loext:hyphenation-no-caps="false"/>
    </style:style>
    <style:style style:name="MP6" style:family="paragraph" style:parent-style-name="Footer">
      <style:paragraph-properties fo:text-align="center" style:justify-single-word="false"/>
      <style:text-properties fo:color="#5eb91e" loext:opacity="100%" style:font-name="Arial" fo:font-weight="bold" style:font-weight-asian="bold" style:font-name-complex="Bahnschrift Light SemiCondensed"/>
    </style:style>
    <style:style style:name="MP7" style:family="paragraph" style:parent-style-name="Footer">
      <style:paragraph-properties fo:text-align="center" style:justify-single-word="false"/>
      <style:text-properties fo:color="#666666" loext:opacity="100%" style:font-name="Arial" style:font-name-complex="Bahnschrift Light SemiCondensed"/>
    </style:style>
    <style:style style:name="MT1" style:family="text">
      <style:text-properties officeooo:rsid="0015f29b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36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34cm" fo:margin-left="0cm" fo:margin-right="0cm" fo:margin-bottom="2.235cm" style:dynamic-spacing="true"/>
      </style:header-style>
      <style:footer-style>
        <style:header-footer-properties fo:min-height="0.637cm" fo:margin-left="0cm" fo:margin-right="0cm" fo:margin-top="0.5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3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char" svg:x="0.064cm" svg:y="0.021cm" svg:width="3.542cm" svg:height="2.087cm" draw:z-index="4"><draw:image xlink:href="Pictures/1000000000000231000001484ABE2F79F9EC9538.jpg" xlink:type="simple" xlink:show="embed" xlink:actuate="onLoad" draw:mime-type="image/jpeg"/></draw:frame>Società della Salute Fiorentina Sud Est</text:p>
        <text:p text:style-name="MP2">Piazza della Vittoria, 1 – 50012 Bagno a Ripoli (FI)</text:p>
        <text:p text:style-name="MP3">Via di Antella, 58 – Loc. Ponte a Niccheri – 50012 Bagno a Ripoli (FI)</text:p>
        <text:p text:style-name="MP2">C.F. 94297490487 – P.IVA 07179170480</text:p>
        <text:p text:style-name="MP4"/>
        <text:p text:style-name="MP5">Polo Chianti</text:p>
      </style:header>
      <style:footer>
        <text:p text:style-name="MP6">Società della Salute Fiorentina Sud Est</text:p>
        <text:p text:style-name="MP7">Sede Operativa <text:span text:style-name="MT1">Bagno a Ripoli</text:span>: Via Fratelli Orsi,22– 50012 Bagno a Ripoli (FI) </text:p>
        <text:p text:style-name="MP7">Tel. 055.6390352-353. – E-mail: sociale@comune.bagno-a-ripoli.fi.it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nia Burgassi</meta:initial-creator>
    <meta:creation-date>2022-09-29T08:20:00</meta:creation-date>
    <dc:date>2023-10-24T15:51:10.443000000</dc:date>
    <meta:print-date>2022-09-30T13:25:00</meta:print-date>
    <meta:editing-cycles>18</meta:editing-cycles>
    <meta:editing-duration>PT1H48M6S</meta:editing-duration>
    <meta:generator>LibreOffice/7.2.2.2$Windows_x86 LibreOffice_project/02b2acce88a210515b4a5bb2e46cbfb63fe97d56</meta:generator>
    <meta:document-statistic meta:table-count="0" meta:image-count="1" meta:object-count="0" meta:page-count="5" meta:paragraph-count="68" meta:word-count="1072" meta:character-count="8589" meta:non-whitespace-character-count="7499"/>
  </office:meta>
</office:document-meta>
</file>