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margin-right="-0.2784in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right="-0.2784in"/>
    </style:style>
    <style:style style:name="P12" style:parent-style-name="Standard" style:family="paragraph">
      <style:paragraph-properties fo:text-align="center" fo:margin-right="-0.2784in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P16" style:parent-style-name="Standard" style:family="paragraph">
      <style:text-properties fo:background-color="#FFFF00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DELEGA PER INVIO TRAMITE PEC DELLA DOMANDA DI<text:s/>: ______________</text:p>
      <text:p text:style-name="P4"/>
      <text:p text:style-name="P5"><text:span text:style-name="T6"><text:s text:c="5"/></text:span><text:span text:style-name="T7">P</text:span><text:span text:style-name="T8">rogetto “Verso l'Indipendenza Personale”</text:span></text:p>
      <text:p text:style-name="P9"><text:span text:style-name="T10">PRFSE+2021-2027 cod. progetto 316707</text:span></text:p>
      <text:p text:style-name="P11"/>
      <text:p text:style-name="P12"><text:span text:style-name="T13">Società della Salute Fiorentina Sud Est</text:span></text:p>
      <text:p text:style-name="Standard"><text:span text:style-name="T14"><text:s text:c="111"/></text:span><text:span text:style-name="T15"><text:s text:c="4"/></text:span></text:p>
      <text:p text:style-name="Standard"/>
      <text:p text:style-name="Standard"/>
      <text:p text:style-name="Standard">Il/la sottoscritto/a (cognome)__________________________ (nome) ________________ nato/a a (luogo di nascita) _________________________ (prov.) ___ (data) _____________ codice fiscale: ___________________________________________________ residente a</text:p>
      <text:p text:style-name="Standard">____________ (prov.)<text:s/>______ in (via, piazza, strada, ecc..) ___________________________ n. civico _______, indirizzo di posta elettronica ordinaria (inserire l’indirizzo e-mail utilizzato per la compilazione del form domanda) _________________________@________________________ in qualità di potenziale destinatario del contributo previsto dall’avviso in oggetto</text:p>
      <text:p text:style-name="P16"/>
      <text:p text:style-name="P17">D E L E G A</text:p>
      <text:p text:style-name="Standard"><text:s/>il/la signor/a (cognome)___________________________ (nome) _____________________ nato/ a a (luogo di nascita) ________________________ (prov.) ______ (data) _____________ codice fiscale: __________________________________________________<text:s/>(da compilare se la<text:s/>PEC<text:s/>è intestata a soggetto giuridico): (in qualità di (legale rappresentante, amministratore, ecc.) ________________________________ della (società, associazione, ecc.)<text:s/>_____________________________________________________ all’invio tramite la seguente casella di posta elettronica certificata (PEC) __________________@_________________ della domanda di contributo presentata per<text:s/>l’avviso in oggetto<text:s/>dal sottoscritto sig./sig.ra <text:s text:c="21"/>ed allegata alla suddetta PEC</text:p>
      <text:p text:style-name="P18"/>
      <text:p text:style-name="Standard"><text:span text:style-name="T19"><text:s/></text:span>La presente delega vale esclusivamente per la trasmissione della domanda ed il ricevimento delle relative ricevute di accettazione e consegna e conservazione delle<text:s/>medesime che dovranno comunque essere rilasciate anche al delegante.</text:p>
      <text:p text:style-name="Standard"/>
      <text:p text:style-name="Standard">Luogo e data _______________</text:p>
      <text:p text:style-name="Standard"/>
      <text:p text:style-name="Standard">Firma del delegante ____________________</text:p>
      <text:p text:style-name="Standard"/>
      <text:p text:style-name="Standard"/>
      <text:p text:style-name="Standard">Il delegato per presa visione ed accettazione____________________</text:p>
      <text:p text:style-name="Standard"/>
      <text:p text:style-name="Standard"/>
      <text:p text:style-name="Standard">Si allega copia di un documento d'identità<text:s/>in corso di validità del delegante e del deleg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0.80748in" svg:y="-0.41654in" svg:width="6.28661in" svg:height="0.6535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magine2" text:anchor-type="paragraph" svg:x="-0.5874in" svg:y="-0.42717in" svg:width="1.15984in" svg:height="0.6866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9-16T14:00:00Z</meta:creation-date>
    <dc:date>2024-10-15T08:51:00Z</dc:date>
    <meta:template xlink:href="Normal.dotm" xlink:type="simple"/>
    <meta:editing-cycles>12</meta:editing-cycles>
    <meta:editing-duration>PT24420S</meta:editing-duration>
    <meta:document-statistic meta:page-count="1" meta:paragraph-count="4" meta:word-count="319" meta:character-count="2137" meta:row-count="15" meta:non-whitespace-character-count="1822"/>
  </office:meta>
</office:document-meta>
</file>