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4ABE2F79F9EC953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" fo:font-size="18pt" fo:text-shadow="1pt 1pt" fo:font-weight="bold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eb91e" loext:opacity="100%" style:font-name="Arial" fo:font-size="14pt" fo:language="it" fo:country="IT" fo:text-shadow="1pt 1pt" fo:font-weight="bold" officeooo:paragraph-rsid="00139b0b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center" style:justify-single-word="false"/>
      <style:text-properties fo:color="#5eb91e" loext:opacity="100%" style:font-name="Arial" fo:font-weight="bold" style:font-weight-asian="bold" style:font-name-complex="Bahnschrift Light SemiCondensed"/>
    </style:style>
    <style:style style:name="P4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style:font-name-complex="Bahnschrift Light SemiCondensed" fo:hyphenate="false" fo:hyphenation-remain-char-count="2" fo:hyphenation-push-char-count="2" loext:hyphenation-no-caps="false"/>
    </style:style>
    <style:style style:name="P5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officeooo:paragraph-rsid="00149dbc" style:font-name-complex="Bahnschrift Light SemiCondensed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" style:font-name-complex="Bahnschrift Light SemiCondensed"/>
    </style:style>
    <style:style style:name="P7" style:family="paragraph" style:parent-style-name="Footer">
      <style:paragraph-properties fo:text-align="center" style:justify-single-word="false"/>
      <style:text-properties fo:color="#666666" loext:opacity="100%" style:font-name="Arial" style:font-name-complex="Bahnschrift Light SemiCondense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7e24b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ahoma" fo:font-size="12pt" fo:font-weight="bold" officeooo:paragraph-rsid="00358eb2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50%"/>
      <style:text-properties style:font-name="Tahoma" fo:font-size="12pt" fo:font-weight="bold" officeooo:paragraph-rsid="003838a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officeooo:paragraph-rsid="0017e24b" style:font-size-asian="12pt" style:font-size-complex="12pt"/>
    </style:style>
    <style:style style:name="P12" style:family="paragraph" style:parent-style-name="Standard_20__28_user_29_">
      <style:paragraph-properties fo:line-height="150%" fo:text-align="end" style:justify-single-word="false"/>
      <style:text-properties style:font-name="Tahoma" fo:font-size="12pt" officeooo:paragraph-rsid="00358eb2" style:font-size-asian="12pt" style:font-size-complex="12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ahoma" fo:font-size="12pt" officeooo:paragraph-rsid="00358eb2" style:font-size-asian="12pt" style:font-size-complex="12pt"/>
    </style:style>
    <style:style style:name="P14" style:family="paragraph" style:parent-style-name="Standard_20__28_user_29_">
      <style:paragraph-properties fo:line-height="150%"/>
      <style:text-properties style:font-name="Tahoma" fo:font-size="12pt" officeooo:paragraph-rsid="00358eb2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ahoma" fo:font-size="12pt" officeooo:paragraph-rsid="0017e24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officeooo:paragraph-rsid="00358eb2" style:font-size-asian="12pt" style:font-size-complex="12pt"/>
    </style:style>
    <style:style style:name="P17" style:family="paragraph" style:parent-style-name="Standard_20__28_user_29_">
      <style:paragraph-properties fo:line-height="150%" fo:text-align="end" style:justify-single-word="false"/>
      <style:text-properties style:font-name="Tahoma" fo:font-size="12pt" officeooo:paragraph-rsid="00358eb2" fo:background-color="transparent" style:font-size-asian="12pt" style:font-size-complex="12pt"/>
    </style:style>
    <style:style style:name="P18" style:family="paragraph" style:parent-style-name="Standard_20__28_user_29_">
      <style:paragraph-properties fo:line-height="150%" fo:text-align="end" style:justify-single-word="false">
        <style:tab-stops>
          <style:tab-stop style:position="9.049cm"/>
        </style:tab-stops>
      </style:paragraph-properties>
      <style:text-properties style:font-name="Tahoma" fo:font-size="12pt" officeooo:paragraph-rsid="00358eb2" fo:background-color="transparent" style:font-size-asian="12pt" style:font-size-complex="12pt"/>
    </style:style>
    <style:style style:name="P19" style:family="paragraph" style:parent-style-name="Standard_20__28_user_29_">
      <style:paragraph-properties fo:line-height="150%" fo:text-align="justify" style:justify-single-word="false">
        <style:tab-stops>
          <style:tab-stop style:position="9.049cm"/>
        </style:tab-stops>
      </style:paragraph-properties>
      <style:text-properties style:font-name="Tahoma" fo:font-size="12pt" officeooo:paragraph-rsid="00358eb2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weight="normal" officeooo:rsid="0020a1a0" officeooo:paragraph-rsid="0036f06a" fo:background-color="transparent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line-height="150%" fo:text-align="end" style:justify-single-word="false">
        <style:tab-stops>
          <style:tab-stop style:position="9.049cm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2pt" fo:font-style="normal" fo:text-shadow="none" style:text-underline-style="none" fo:font-weight="normal" officeooo:paragraph-rsid="00358eb2" style:letter-kerning="false" fo:background-color="transparent" style:font-size-asian="12pt" style:font-style-asian="normal" style:font-weight-asian="normal" style:font-size-complex="12pt" style:font-weight-complex="normal" style:text-emphasize="none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2pt" fo:font-weight="bold" officeooo:paragraph-rsid="00358eb2" fo:background-color="transparent" style:font-name-asian="Calibri-Bold" style:font-size-asian="12pt" style:font-weight-asian="bold" style:font-name-complex="Arial1" style:font-size-complex="12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2pt" officeooo:paragraph-rsid="00358eb2" style:font-name-asian="Calibri1" style:font-size-asian="12pt" style:font-name-complex="Calibri1" style:font-size-complex="12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2pt" officeooo:paragraph-rsid="0036f06a" style:font-name-asian="Calibri1" style:font-size-asian="12pt" style:font-name-complex="Calibri1" style:font-size-complex="12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1pt" fo:font-weight="bold" officeooo:rsid="00722a7e" officeooo:paragraph-rsid="00358eb2" fo:background-color="transparent" style:font-name-asian="Calibri-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text-shadow="1pt 1pt" fo:font-weight="bold" officeooo:paragraph-rsid="0017e24b" fo:background-color="transparent" style:font-name-asian="Calibri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paragraph-rsid="0017e24b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358eb2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36f06a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officeooo:paragraph-rsid="0017e24b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officeooo:paragraph-rsid="0018bb6c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rsid="00223136" officeooo:paragraph-rsid="0036f06a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17e24b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paragraph-rsid="0036f06a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paragraph-rsid="002df74c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officeooo:paragraph-rsid="00358eb2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officeooo:rsid="0036f06a" officeooo:paragraph-rsid="0036f06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6f06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f06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paragraph-rsid="00256cb8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.5pt" officeooo:paragraph-rsid="002df74c" fo:background-color="transparent" style:font-size-asian="10.5pt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.5pt" officeooo:paragraph-rsid="0017e24b" fo:background-color="transparent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.5pt" officeooo:paragraph-rsid="0017e24b" style:font-size-asian="10.5pt" style:font-size-complex="10.5pt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2pt" fo:font-weight="bold" officeooo:paragraph-rsid="0017e24b" style:font-size-asian="12pt" style:font-weight-asian="bold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7e24b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268d6d" style:font-size-asian="12pt" style:font-size-complex="12pt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Arial" fo:font-size="12pt" officeooo:paragraph-rsid="00358eb2" style:font-size-asian="12pt" style:font-size-complex="12pt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Arial" fo:font-size="12pt" officeooo:paragraph-rsid="0029447d" style:font-size-asian="12pt" style:font-size-complex="12pt"/>
    </style:style>
    <style:style style:name="P49" style:family="paragraph" style:parent-style-name="Standard_20__28_user_29_" style:list-style-name="L2">
      <style:paragraph-properties fo:line-height="150%"/>
      <style:text-properties style:font-name="Tahoma" fo:font-size="12pt" fo:font-weight="bold" officeooo:paragraph-rsid="003f8af3" style:font-size-asian="12pt" style:font-weight-asian="bold" style:font-size-complex="12pt" style:font-weight-complex="bold"/>
    </style:style>
    <style:style style:name="T1" style:family="text">
      <style:text-properties officeooo:rsid="0015f29b"/>
    </style:style>
    <style:style style:name="T2" style:family="text">
      <style:text-properties style:font-weight-complex="bold"/>
    </style:style>
    <style:style style:name="T3" style:family="text">
      <style:text-properties style:use-window-font-color="true" loext:opacity="0%" fo:language="it" fo:country="IT" officeooo:rsid="003e9290" style:font-name-asian="Calibri" style:language-asian="zh" style:country-asian="CN" style:font-name-complex="Times New Roman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officeooo:rsid="00268d6d" style:font-name-asian="Calibri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false" style:font-style-asian="normal" style:font-weight-asian="normal" style:font-weight-complex="normal" style:text-emphasize="none"/>
    </style:style>
    <style:style style:name="T6" style:family="text">
      <style:text-properties fo:font-weight="bold" officeooo:rsid="00171ce6" style:font-name-asian="Times New Roman1" style:font-weight-asian="bold" style:font-name-complex="Garamond" style:language-complex="ar" style:country-complex="S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6f06a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f5c71" fo:background-color="transparent" loext:char-shading-value="0"/>
    </style:style>
    <style:style style:name="T11" style:family="text">
      <style:text-properties officeooo:rsid="0018bb6c"/>
    </style:style>
    <style:style style:name="T12" style:family="text">
      <style:text-properties fo:font-size="11pt" officeooo:rsid="00722a7e" style:font-size-asian="11pt" style:font-size-complex="11pt"/>
    </style:style>
    <style:style style:name="T13" style:family="text">
      <style:text-properties fo:font-size="11pt" officeooo:rsid="003aa596" style:font-size-asian="11pt" style:font-size-complex="11pt" style:language-complex="ar" style:country-complex="SA"/>
    </style:style>
    <style:style style:name="T14" style:family="text">
      <style:text-properties fo:font-size="11pt" officeooo:rsid="003aa596" style:font-size-asian="11pt" style:font-size-complex="11pt"/>
    </style:style>
    <style:style style:name="T15" style:family="text">
      <style:text-properties fo:font-size="11pt" officeooo:rsid="00171ce6" style:font-size-asian="11pt" style:font-size-complex="11pt"/>
    </style:style>
    <style:style style:name="T16" style:family="text">
      <style:text-properties fo:font-size="11pt" officeooo:rsid="00129e45" style:font-size-asian="11pt" style:font-size-complex="11pt"/>
    </style:style>
    <style:style style:name="T17" style:family="text">
      <style:text-properties fo:font-size="11pt" officeooo:rsid="00160208" style:font-size-asian="11pt" style:font-size-complex="11pt"/>
    </style:style>
    <style:style style:name="T18" style:family="text">
      <style:text-properties officeooo:rsid="001d45db"/>
    </style:style>
    <style:style style:name="T19" style:family="text">
      <style:text-properties officeooo:rsid="00256cb8"/>
    </style:style>
    <style:style style:name="T20" style:family="text">
      <style:text-properties officeooo:rsid="0036f06a"/>
    </style:style>
    <style:style style:name="T21" style:family="text">
      <style:text-properties fo:color="#000000" loext:opacity="100%" style:font-name="Tahoma"/>
    </style:style>
    <style:style style:name="T22" style:family="text">
      <style:text-properties fo:color="#000000" loext:opacity="100%" style:font-name="Tahoma" fo:font-size="11pt" fo:font-weight="normal" officeooo:rsid="00722a7e" style:font-name-asian="Calibri-Bold" style:font-size-asian="11pt" style:font-weight-asian="normal" style:font-name-complex="Arial1" style:font-size-complex="11pt" style:font-weight-complex="normal"/>
    </style:style>
    <style:style style:name="T23" style:family="text">
      <style:text-properties fo:color="#000000" loext:opacity="100%" style:font-name="Tahoma" fo:font-size="11pt" fo:font-weight="normal" officeooo:rsid="00171ce6" style:font-name-asian="Calibri-Bold" style:font-size-asian="11pt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Tahoma" fo:font-size="11pt" fo:font-weight="normal" officeooo:rsid="00129e45" style:font-name-asian="Calibri-Bold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loext:opacity="100%" style:font-name="Tahoma" fo:font-size="11pt" fo:font-weight="normal" officeooo:rsid="00160208" style:font-name-asian="Calibri-Bold" style:font-size-asian="11pt" style:font-weight-asian="normal" style:font-name-complex="Arial1" style:font-size-complex="11pt" style:font-weight-complex="normal"/>
    </style:style>
    <style:style style:name="T26" style:family="text">
      <style:text-properties fo:color="#000000" loext:opacity="100%" style:font-name="Tahoma" fo:font-size="11pt" fo:font-weight="normal" officeooo:rsid="00171ce6" style:font-name-asian="Calibri-Bold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Tahoma" fo:language="it" fo:country="IT" officeooo:rsid="00358eb2" style:font-name-asian="Calibri" style:language-asian="zh" style:country-asian="CN" style:font-name-complex="Times New Roman" style:language-complex="ar" style:country-complex="SA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6f06a" style:font-weight-asian="normal" style:font-weight-complex="normal"/>
    </style:style>
    <style:style style:name="T30" style:family="text">
      <style:text-properties fo:font-weight="normal" officeooo:rsid="00404b0f" style:font-weight-asian="normal" style:font-weight-complex="normal"/>
    </style:style>
    <style:style style:name="T31" style:family="text">
      <style:text-properties fo:font-weight="normal" officeooo:rsid="00358eb2" style:font-weight-asian="normal" style:font-weight-complex="normal"/>
    </style:style>
    <style:style style:name="T32" style:family="text">
      <style:text-properties fo:font-weight="normal" officeooo:rsid="003838a7" style:font-weight-asian="normal" style:font-weight-complex="normal"/>
    </style:style>
    <style:style style:name="T33" style:family="text">
      <style:text-properties fo:font-weight="normal" officeooo:rsid="0072afe8" style:font-weight-asian="normal" style:font-weight-complex="normal"/>
    </style:style>
    <style:style style:name="T34" style:family="text">
      <style:text-properties officeooo:rsid="00404b0f"/>
    </style:style>
    <style:style style:name="T35" style:family="text">
      <style:text-properties officeooo:rsid="001bef4f"/>
    </style:style>
    <style:style style:name="T36" style:family="text">
      <style:text-properties officeooo:rsid="0022b11a"/>
    </style:style>
    <style:style style:name="T37" style:family="text">
      <style:text-properties officeooo:rsid="001f161c"/>
    </style:style>
    <style:style style:name="T38" style:family="text">
      <style:text-properties style:font-name="Tahoma" fo:font-weight="normal" officeooo:rsid="0020a1a0" fo:background-color="transparent" loext:char-shading-value="0" style:font-weight-asian="normal" style:font-weight-complex="normal"/>
    </style:style>
    <style:style style:name="T39" style:family="text">
      <style:text-properties style:font-name="Tahoma" fo:font-weight="normal" officeooo:rsid="0036f06a" fo:background-color="transparent" loext:char-shading-value="0" style:font-weight-asian="normal" style:font-weight-complex="normal"/>
    </style:style>
    <style:style style:name="T40" style:family="text">
      <style:text-properties style:font-name="Tahoma" fo:font-weight="bold" fo:background-color="transparent" loext:char-shading-value="0" style:font-weight-asian="bold" style:font-weight-complex="bold"/>
    </style:style>
    <style:style style:name="T41" style:family="text">
      <style:text-properties style:font-name="Tahoma" fo:font-weight="bold" officeooo:rsid="0020a1a0" fo:background-color="transparent" loext:char-shading-value="0" style:font-weight-asian="bold" style:font-weight-complex="bold"/>
    </style:style>
    <style:style style:name="T42" style:family="text">
      <style:text-properties style:font-name="Tahoma" fo:font-weight="bold" style:font-weight-asian="bold" style:font-weight-complex="bold"/>
    </style:style>
    <style:style style:name="T43" style:family="text">
      <style:text-properties officeooo:rsid="00427f7a"/>
    </style:style>
    <style:style style:name="T44" style:family="text">
      <style:text-properties officeooo:rsid="003838a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Allegato </text:span><text:span text:style-name="T3">B</text:span></text:p>
      <text:p text:style-name="P11"><text:tab/><text:tab/><text:tab/><text:tab/><text:tab/><text:tab/><text:tab/><text:tab/><text:tab/> Alla SdS Fiorentina Sud Est </text:p>
      <text:p text:style-name="P12"><text:span text:style-name="T6"><text:s/></text:span><text:span text:style-name="T9"><text:tab/>Via di Antella, 58 – Loc. Ponte a Niccheri – </text:span></text:p>
      <text:p text:style-name="P17"><text:tab/>50012 Bagno a Ripoli (FI)</text:p>
      <text:p text:style-name="P19"><text:tab/>C.F. 94297490487 – P.IVA 07179170480</text:p>
      <text:p text:style-name="P15"><text:s text:c="2"/><text:tab/><text:tab/><text:tab/><text:tab/><text:tab/><text:tab/><text:tab/><text:a xlink:type="simple" xlink:href="mailto:sdsfirenzesudest@postacert.toscana.it" text:style-name="Internet_20_link" text:visited-style-name="Visited_20_Internet_20_Link">s</text:a><text:a xlink:type="simple" xlink:href="mailto:sdsfirenzesudest@postacert.toscana.it" text:style-name="Internet_20_link" text:visited-style-name="Visited_20_Internet_20_Link"><text:span text:style-name="T11">ds</text:span></text:a><text:a xlink:type="simple" xlink:href="mailto:sdsfirenzesudest@postacert.toscana.it" text:style-name="Internet_20_link" text:visited-style-name="Visited_20_Internet_20_Link">firenzesudest@postacert.toscana.it</text:a></text:p>
      <text:p text:style-name="P18"><text:a xlink:type="simple" xlink:href="mailto:sds.firenzesudest@uslcentro.toscana.it" text:style-name="Internet_20_link" text:visited-style-name="Visited_20_Internet_20_Link"><text:span text:style-name="T5">sds.firenzesudest@uslcentro.toscana.it</text:span></text:a></text:p>
      <text:p text:style-name="P21"/>
      <text:p text:style-name="P22"><text:span text:style-name="T12">AVVISO PUBBLICO RISERVATO AGLI ENTI DEL TERZO SETTORE (ODV E APS) PER LA PRESENTAZIONE DI MANIFESTAZIONI DI INTERESSE VOLTE ALLA STIPULA DI CONVENZIONE, AI SENSI DELL'ART. 56 DEL D.LGS. 117/17, PER LA </text:span><text:span text:style-name="T13">REALIZZAZIONE DI </text:span><text:span text:style-name="T12">SERVIZI DI AGGREGAZIONE, SOCIALIZZAZIONE ED EDUCATIV</text:span><text:span text:style-name="T14">I </text:span><text:span text:style-name="T12"><text:s/>PER SOGGETTI </text:span><text:span text:style-name="T15">CON DISABILITA’ </text:span><text:span text:style-name="T12">ANNI 202</text:span><text:span text:style-name="T16">6,</text:span><text:span text:style-name="T12"> <text:s/>202</text:span><text:span text:style-name="T16">7 </text:span><text:span text:style-name="T17">E 2028</text:span><text:span text:style-name="T12">.</text:span></text:p>
      <text:p text:style-name="P25"/>
      <text:p text:style-name="P27">Il/la Sottoscritto/a _________________________________________________________ </text:p>
      <text:p text:style-name="P27">Nato/a a:_______________________________________________ (___) il ___________</text:p>
      <text:p text:style-name="P30">Codice fiscale ___________________________________________________________ </text:p>
      <text:p text:style-name="P30">In qualità di legale rappresentante di ________________________________________ </text:p>
      <text:p text:style-name="P30">Con sede in:________________________ Via _________________________________ </text:p>
      <text:p text:style-name="P31">Partita IVA/C.F._________________________________________________________ </text:p>
      <text:p text:style-name="P28"/>
      <text:p text:style-name="P29">Con la presente manifesta il proprio interesse alla partecipazione <text:span text:style-name="T18">a</text:span><text:span text:style-name="T19">ll</text:span>’istruttoria pubblica rivolta ad organizzazioni di volontariato e/o ad associazioni di promozione sociale <text:span text:style-name="T20">per </text:span><text:span text:style-name="T22">stipula di convenzione, ai sensi dell'art. 56 del d.lgs. 117/17, per la gestione <text:s text:c="2"/>d</text:span><text:span text:style-name="T26">i</text:span><text:span text:style-name="T22"> servizio di aggregazione, socializzazione ed educativo per soggetti </text:span><text:span text:style-name="T23">con disabilita’ </text:span><text:span text:style-name="T22">anni 202</text:span><text:span text:style-name="T24">6,</text:span><text:span text:style-name="T22"> <text:s/>202</text:span><text:span text:style-name="T24">7 </text:span><text:span text:style-name="T25">e 2028</text:span><text:span text:style-name="T22">.</text:span></text:p>
      <text:p text:style-name="P40"><text:span text:style-name="T9">In relazione al suddetto avviso il sottoscritto, ai sensi e nei modi di cui agli artt. 46 e 47 del DPR 28.12.2000, n. 445, consapevole delle sanzioni penali previste dall’art. 76 e della decadenza dei b</text:span>enefici prevista dall’art. 75 del medesimo DPR 28.12.2000, n. 445 per le ipotesi di falsità in atti e dichiarazioni mendaci, sotto la propria responsabilità </text:p>
      <text:p text:style-name="P8">DICHIARA </text:p>
      <text:p text:style-name="P33"><text:soft-page-break/>1. Di manifestare il proprio interesse in qualità di:</text:p>
      <text:p text:style-name="P33">□ Associazione di Promozione Sociale <text:span text:style-name="T19">(APS)</text:span></text:p>
      <text:p text:style-name="P33">□ Organizzazione di Volontariato <text:span text:style-name="T19">(ODV)</text:span></text:p>
      <text:p text:style-name="P33">2. Che l’Associazione:</text:p>
      <text:list xml:id="list2541637036" text:style-name="L1">
        <text:list-item>
          <text:p text:style-name="P45">è iscritta al n. ____________ del Registro Unico Nazionale del Terzo Settore (da intendersi soddisfatto da parte degli enti attraverso la loro iscrizione ad uno dei registri previsti dalle normative di settore, ovvero i registri delle associazioni di promozione sociale nazionale, regionali e delle province autonome di Trento e Bolzano e i registri delle organizzazioni di volontariato delle regioni e delle province autonome) </text:p>
        </text:list-item>
        <text:list-item>
          <text:p text:style-name="P47"><text:span text:style-name="T21"><text:s/>che ha tra <text:s/>i propri scopi lo svolgimento di attività a beneficio di soggetti </text:span><text:span text:style-name="T27">con disabilità / fragili (</text:span>estratto pertinente con l’oggetto della manifestazione): __________________________________________________________________</text:p>
          <text:p text:style-name="P48">_________________________________________________________________</text:p>
          <text:p text:style-name="P48">__________________________________________________________________</text:p>
        </text:list-item>
        <text:list-item>
          <text:p text:style-name="P46">ed esercita le seguenti attività (estratto pertinente con l’oggetto della manifestazione): __________________________________________________________________</text:p>
          <text:p text:style-name="P48">__________________________________________________________________</text:p>
        </text:list-item>
        <text:list-item>
          <text:p text:style-name="P46"><text:s/>telefono: ________________</text:p>
        </text:list-item>
        <text:list-item>
          <text:p text:style-name="P46">PEC: __________________</text:p>
        </text:list-item>
        <text:list-item>
          <text:p text:style-name="P45"><text:span text:style-name="T4">Email</text:span>: ________________________ da utilizzare per ogni comunicazione ufficiale. </text:p>
        </text:list-item>
      </text:list>
      <text:p text:style-name="P20"/>
      <text:p text:style-name="P34"><text:span text:style-name="T29">3</text:span><text:span text:style-name="T28">. </text:span><text:span text:style-name="T30">c</text:span><text:span text:style-name="T28">he è in possesso di tutti i requisiti previsti nell’avviso;</text:span></text:p>
      <text:p text:style-name="P38"><text:span text:style-name="T20">4</text:span>. <text:span text:style-name="T34">c</text:span>he accetta, senza condizione o riserva alcuna, tutte le norme e disposizioni contenute nell’avviso;</text:p>
      <text:p text:style-name="P38"><text:span text:style-name="T20">5</text:span>. <text:span text:style-name="T34">d</text:span>i possedere i requisiti di idoneità morale e professionale per stipulare convenzioni con la Pubblica Amministrazione;</text:p>
      <text:p text:style-name="P38"><text:span text:style-name="T20">6</text:span>. <text:span text:style-name="T34">d</text:span>i avvalersi nello svolgimento delle attività oggetto del presente Avviso, anche delle prestazioni personali, volontarie e gratuite dei propri aderenti;</text:p>
      <text:p text:style-name="P38"><text:soft-page-break/><text:span text:style-name="T20">7</text:span>. <text:span text:style-name="T34">c</text:span>he nei propri confronti non sussistono motivi di esclusione indicati all’art. <text:span text:style-name="T35">94 e 95 </text:span><text:s/>del D.lgs. n. <text:span text:style-name="T35">36</text:span>/20<text:span text:style-name="T35">23</text:span>, in quanto applicabili tenuto conto della natura giuridica dell’organismo che presenta la candidatura;</text:p>
      <text:p text:style-name="P34"><text:span text:style-name="T20">8</text:span>. <text:span text:style-name="T34">d</text:span>i essere in regola con l’applicazione della normative relative alla sicurezza sul luogo di lavoro;</text:p>
      <text:p text:style-name="P34"><text:span text:style-name="T20">9</text:span>. <text:span text:style-name="T34">d</text:span>i osservare di tutte le disposizioni di legge in materia di assicurazioni/polizza assicurativa per gli infortuni e tutte le disposizioni di legge relativamente all’utilizzo di volontari;</text:p>
      <text:p text:style-name="P32"><text:span text:style-name="T36">1</text:span><text:span text:style-name="T20">0</text:span>. non avere in corso procedimenti pendenti per l'applicazione di una delle misure di prevenzione di cui all'art. 3, della legge n. 1423/1956 e s.m.i. o di una o più cause ostative <text:s/>previste dall'art. 10, della legge n. 575/1965 e s.m.i;</text:p>
      <text:p text:style-name="P32"><text:span text:style-name="T36">1</text:span><text:span text:style-name="T20">1</text:span>. non aver subito 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. <text:s/></text:p>
      <text:p text:style-name="P34">In relazione al suddetto avviso il sottoscritto, in nome e per conto dell'Ente del Terzo Settore </text:p>
      <text:p text:style-name="P39">DICHIARA ALTRESÌ</text:p>
      <text:p text:style-name="P34"><text:s/>• Di garantire che i volontari disponibili alle attività social<text:span text:style-name="T37">i ed educative</text:span> si ispirino a principi analoghi a quelli contenuti nel codice di comportamento dei dipendenti pubblici e che siano in possesso dei requisiti previsti dalla normativa vigente per l’espletamento delle attività citate; </text:p>
      <text:p text:style-name="P34">• <text:span text:style-name="T34">d</text:span>i autorizzare al trattamento dei dati personali; </text:p>
      <text:p text:style-name="P37"><text:span text:style-name="T38"><text:tab/><text:tab/><text:tab/><text:tab/><text:tab/></text:span><text:span text:style-name="T41">D </text:span><text:span text:style-name="T40">I C H I A RA <text:s/>inoltre</text:span></text:p>
      <text:p text:style-name="P36"><text:span text:style-name="T38">- </text:span><text:span text:style-name="T39">che il </text:span><text:span text:style-name="T38">numero complessivo degli aderenti all’associazione e numero dei volontari impiegati nell'attività con descrizione delle mansioni ad essi affidate:</text:span><text:span text:style-name="T41"> </text:span><text:span text:style-name="T42">fino a 10 punti)</text:span></text:p>
      <text:p text:style-name="P16">__________________________________________________________________________________________________________________________________________________</text:p>
      <text:p text:style-name="P13"><text:soft-page-break/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/>
      <text:p text:style-name="P13">- formazione e aggiornamento dei volontari proposti per lo svolgimento del servizio, ed eventuale qualifica professionale degli stessi, pertinente all'attività richiesta dall’avviso</text:p>
      <text:p text:style-name="P9">(fino a 10 punti)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/>
      <text:p text:style-name="P13">- sintetica descrizione dell’immobile destinato in forma di compartecipazione al servizio <text:span text:style-name="T7">(fino a 20 punti) </text:span><text:span text:style-name="T8">a)</text:span>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</text:p>
      <text:p text:style-name="P13">_________________________________________________________________________</text:p>
      <text:p text:style-name="P13"><text:soft-page-break/>_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</text:p>
      <text:p text:style-name="P13">_________________________________________________________________________</text:p>
      <text:p text:style-name="P13"/>
      <text:p text:style-name="P13"><text:span text:style-name="T20">b)</text:span>- sintetica descrizione dei mezzi e delle attrezzature impiegate per lo svolgimento dell'attività.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23"/>
      <text:p text:style-name="P24">- sintetica descrizione dell’organizzazione del servizio<text:span text:style-name="T7"> (fino a 20 punti)</text:span><text:bookmark text:name="_Hlk93054241"/>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3">_________________________________________________________________________ </text:p>
      <text:p text:style-name="P14"/>
      <text:p text:style-name="P10"><text:span text:style-name="T28">- </text:span><text:span text:style-name="T29">allega </text:span><text:span text:style-name="T28">curriculum dell'ODV e/o APS</text:span><text:span text:style-name="T31"> da cui si evinca l'esperienza in merito alle attività richieste </text:span><text:span text:style-name="T32">e </text:span><text:span text:style-name="T28">contenente anche un particolare approfondimento per l’esperienza maturata nella tipologia di servizio per cui è presentata candidatura </text:span>(fino a 40 punti);</text:p>
      <text:list xml:id="list1358530863" text:style-name="L2">
        <text:list-item>
          <text:p text:style-name="P49">ultimo bilancio o rendiconto approvato;</text:p>
        </text:list-item>
        <text:list-item>
          <text:p text:style-name="P49">planimetrie dell’immobile destinato al servizio in forma di compartecipazione. </text:p>
        </text:list-item>
      </text:list>
      <text:p text:style-name="P33"><text:soft-page-break/>Data: ______________ </text:p>
      <text:p text:style-name="P33"/>
      <text:p text:style-name="P33">Firma del Legale Rappresentante _________________________________________ </text:p>
      <text:p text:style-name="P35"/>
      <text:p text:style-name="P35">Il sottoscritto dichiara di essere informato, ai sensi GDPR 679/2016 e del DLGS 196/2003 e <text:span text:style-name="T43">ss.mm. ed ii</text:span>: </text:p>
      <text:p text:style-name="P41">1. Che il conferimento dei dati richiesti è indispensabile, pena esclusione, per l’espletamento della <text:span text:style-name="T44">presente </text:span>procedura;<text:span text:style-name="T33"> </text:span></text:p>
      <text:p text:style-name="P42">2. che il trattamento dei dati personali sarà improntato a liceità e correttezza, nella piena tutela dei diritti dei concorrenti e della loro riservatezza;</text:p>
      <text:p text:style-name="P42">3. che il trattamento dei dati della Manifestazione di interesse avverrà presso SdS Fiorentina sud-est con l’utilizzo di procedure anche informatiche per perseguire le predette attività, compresa quella di richiesta di accesso agli atti di detta procedura e/o controlli;</text:p>
      <text:p text:style-name="P42">4. che sono riconosciuti i diritti di cui all’art. 7 del D.Lgs 196/2003;</text:p>
      <text:p text:style-name="P43"><text:span text:style-name="T9">5. che il titolare del trattamento cui può rivolgersi per l’esercizio dei citati diritti è la SdS Area Fiorentina sud-est e, in particolare, il responsabile è </text:span><text:span text:style-name="T10">il Dott. </text:span><text:span text:style-name="T9">Simone Naldoni.</text:span></text:p>
      <text:p text:style-name="P33">Data: ___________________ </text:p>
      <text:p text:style-name="P33"/>
      <text:p text:style-name="P33"><text:tab/><text:tab/><text:tab/><text:tab/><text:tab/><text:tab/><text:tab/>Firma del Legale Rappresentante </text:p>
      <text:p text:style-name="P33"><text:tab/><text:tab/><text:tab/><text:tab/><text:tab/><text:tab/>____________________________________</text:p>
      <text:p text:style-name="P33"><text:tab/><text:tab/><text:tab/><text:tab/><text:tab/><text:tab/></text:p>
      <text:p text:style-name="P26">Si allega copia fotostatica di un documento di identità in corso di validità del sottoscrittore o di un documento di riconoscimento equipollente (ai sensi dell’art. 35, comma 2, del DPR 28/12/2000, n. 445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ystem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" fo:font-size="18pt" fo:text-shadow="1pt 1pt" fo:font-weight="bold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MP2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style:font-name-complex="Bahnschrift Light SemiCondensed" fo:hyphenate="false" fo:hyphenation-remain-char-count="2" fo:hyphenation-push-char-count="2" loext:hyphenation-no-caps="false"/>
    </style:style>
    <style:style style:name="MP3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officeooo:paragraph-rsid="00149dbc" style:font-name-complex="Bahnschrift Light SemiCondensed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" style:font-name-complex="Bahnschrift Light SemiCondensed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eb91e" loext:opacity="100%" style:font-name="Arial" fo:font-size="14pt" fo:language="it" fo:country="IT" fo:text-shadow="1pt 1pt" fo:font-weight="bold" officeooo:paragraph-rsid="00139b0b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MP6" style:family="paragraph" style:parent-style-name="Footer">
      <style:paragraph-properties fo:text-align="center" style:justify-single-word="false"/>
      <style:text-properties fo:color="#5eb91e" loext:opacity="100%" style:font-name="Arial" fo:font-weight="bold" style:font-weight-asian="bold" style:font-name-complex="Bahnschrift Light SemiCondensed"/>
    </style:style>
    <style:style style:name="MP7" style:family="paragraph" style:parent-style-name="Footer">
      <style:paragraph-properties fo:text-align="center" style:justify-single-word="false"/>
      <style:text-properties fo:color="#666666" loext:opacity="100%" style:font-name="Arial" style:font-name-complex="Bahnschrift Light SemiCondensed"/>
    </style:style>
    <style:style style:name="MT1" style:family="text">
      <style:text-properties officeooo:rsid="0015f29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4cm" fo:margin-left="0cm" fo:margin-right="0cm" fo:margin-bottom="2.235cm" style:dynamic-spacing="true"/>
      </style:header-style>
      <style:footer-style>
        <style:header-footer-properties fo:min-height="0.637cm" fo:margin-left="0cm" fo:margin-right="0cm" fo:margin-top="0.5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0.235cm" svg:y="0.021cm" svg:width="3.542cm" svg:height="2.087cm" draw:z-index="5"><draw:image xlink:href="Pictures/1000000000000231000001484ABE2F79F9EC9538.jpg" xlink:type="simple" xlink:show="embed" xlink:actuate="onLoad" draw:mime-type="image/jpeg"/></draw:frame>Società della Salute Fiorentina Sud Est</text:p>
        <text:p text:style-name="MP2">Piazza della Vittoria, 1 – 50012 Bagno a Ripoli (FI)</text:p>
        <text:p text:style-name="MP3">Via di Antella, 58 – Loc. Ponte a Niccheri – 50012 Bagno a Ripoli (FI)</text:p>
        <text:p text:style-name="MP2">C.F. 94297490487 – P.IVA 07179170480</text:p>
        <text:p text:style-name="MP4"/>
        <text:p text:style-name="MP5"/>
      </style:header>
      <style:footer>
        <text:p text:style-name="MP6">Società della Salute Fiorentina Sud Est</text:p>
        <text:p text:style-name="MP7">Sede Operativa <text:span text:style-name="MT1">Bagno a Ripoli</text:span>: Via Fratelli Orsi,22– 50012 Bagno a Ripoli (FI) </text:p>
        <text:p text:style-name="MP7">Tel. 055.6390352-353. – E-mail: sociale@comune.bagno-a-ripoli.fi.it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nia Burgassi</meta:initial-creator>
    <meta:creation-date>2022-09-29T08:20:00</meta:creation-date>
    <dc:date>2025-11-06T10:49:31.742087000</dc:date>
    <meta:print-date>2022-09-30T13:25:00</meta:print-date>
    <meta:editing-cycles>47</meta:editing-cycles>
    <meta:editing-duration>PT3H2M5S</meta:editing-duration>
    <meta:generator>LibreOffice/7.2.2.2$Windows_x86 LibreOffice_project/02b2acce88a210515b4a5bb2e46cbfb63fe97d56</meta:generator>
    <meta:document-statistic meta:table-count="0" meta:image-count="1" meta:object-count="0" meta:page-count="6" meta:paragraph-count="104" meta:word-count="1112" meta:character-count="11177" meta:non-whitespace-character-count="10073"/>
  </office:meta>
</office:document-meta>
</file>